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Helvetica, Arial, sans-serif"/>
    <style:font-face style:name="OpenSymbol" svg:font-family="OpenSymbol"/>
    <style:font-face style:name="fedra" svg:font-family="fedra, fallback-font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99cm" fo:text-align="start" style:justify-single-word="false" fo:text-indent="0cm" style:auto-text-indent="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 style:family="paragraph" style:parent-style-name="Standard">
      <style:paragraph-properties fo:margin-left="0cm" fo:margin-right="-0.199cm" fo:margin-top="0.31cm" fo:margin-bottom="0.31cm" fo:text-align="start" style:justify-single-word="false" fo:text-indent="0cm" style:auto-text-indent="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margin-left="0cm" fo:margin-right="-0.199cm" fo:margin-top="0.31cm" fo:margin-bottom="0.31cm" fo:text-align="start"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199cm" fo:margin-top="0.31cm" fo:margin-bottom="0.31cm" fo:text-align="start" style:justify-single-word="false" fo:orphans="2" fo:widows="2"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199cm" fo:margin-top="0.31cm" fo:margin-bottom="0.31cm" fo:text-align="start" style:justify-single-word="false" fo:text-indent="0cm" style:auto-text-indent="false"/>
      <style:text-properties style:font-name="Times New Roman" fo:font-size="12pt" style:font-size-asian="12pt" style:font-name-complex="Helvetica" style:font-size-complex="12pt"/>
    </style:style>
    <style:style style:name="P6" style:family="paragraph" style:parent-style-name="Standard">
      <style:paragraph-properties fo:margin-left="0cm" fo:margin-right="-0.199cm" fo:margin-top="0.31cm" fo:margin-bottom="0.31cm" fo:text-align="start" style:justify-single-word="false" fo:orphans="2" fo:widows="2" fo:text-indent="0cm" style:auto-text-indent="false"/>
      <style:text-properties fo:font-variant="normal" fo:text-transform="none" fo:color="#222222" style:font-name="Times New Roman" fo:font-size="12pt" fo:letter-spacing="normal" fo:font-style="italic" fo:font-weight="bold" style:font-size-asian="12pt" style:font-style-asian="italic" style:font-weight-asian="bold" style:font-name-complex="Arial" style:font-size-complex="12pt" style:font-style-complex="italic" style:font-weight-complex="bold"/>
    </style:style>
    <style:style style:name="P7" style:family="paragraph" style:parent-style-name="Standard">
      <style:paragraph-properties fo:margin-left="0cm" fo:margin-right="-0.199cm" fo:margin-top="0.31cm" fo:margin-bottom="0.31cm" fo:text-align="start" style:justify-single-word="false" fo:text-indent="0cm" style:auto-text-indent="false"/>
      <style:text-properties fo:color="#222222"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cm" fo:margin-right="0cm" fo:margin-top="0.31cm" fo:margin-bottom="0.31cm" fo:text-align="start"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left="0cm" fo:margin-right="0cm" fo:margin-top="0.31cm" fo:margin-bottom="0.31cm" fo:text-align="start"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left="0cm" fo:margin-right="0cm" fo:margin-top="0.31cm" fo:margin-bottom="0.31cm" fo:text-align="start" style:justify-single-word="false" fo:orphans="2" fo:widows="2" fo:text-indent="0cm" style:auto-text-indent="false"/>
      <style:text-properties fo:font-variant="normal" fo:text-transform="none" fo:color="#222222" style:font-name="Arial" fo:font-size="12pt" fo:letter-spacing="normal" fo:font-style="normal" fo:font-weight="normal" style:font-size-asian="12pt" style:font-weight-asian="normal" style:font-name-complex="Arial" style:font-size-complex="12pt" style:font-weight-complex="normal"/>
    </style:style>
    <style:style style:name="P11" style:family="paragraph" style:parent-style-name="Standard">
      <style:paragraph-properties fo:margin-left="0cm" fo:margin-right="0cm" fo:margin-top="0.31cm" fo:margin-bottom="0.31cm" fo:text-align="start" style:justify-single-word="false" fo:orphans="2" fo:widows="2" fo:text-indent="0cm" style:auto-text-indent="false"/>
      <style:text-properties fo:font-variant="normal" fo:text-transform="none" fo:color="#222222"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left="0cm" fo:margin-right="0cm" fo:margin-top="0.31cm" fo:margin-bottom="0.31cm" fo:text-align="start" style:justify-single-word="false"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margin-left="0cm" fo:margin-right="0cm" fo:margin-top="0.31cm" fo:margin-bottom="0.31cm" fo:text-align="start" style:justify-single-word="false" fo:orphans="2" fo:widows="2" fo:text-indent="0cm" style:auto-text-indent="false"/>
      <style:text-properties fo:font-variant="normal" fo:text-transform="none" style:font-name="Times New Roman" fo:font-size="12pt" fo:letter-spacing="normal" fo:font-style="normal" fo:font-weight="bold" style:font-size-asian="12pt" style:font-size-complex="12pt"/>
    </style:style>
    <style:style style:name="P14" style:family="paragraph" style:parent-style-name="Standard">
      <style:paragraph-properties fo:margin-left="0cm" fo:margin-right="0cm" fo:margin-top="0.31cm" fo:margin-bottom="0.31cm" fo:text-align="start" style:justify-single-word="false" fo:orphans="2" fo:widows="2" fo:text-indent="0cm" style:auto-text-indent="false"/>
      <style:text-properties fo:color="#222222" style:font-name="Times New Roman" fo:font-size="12pt" style:font-size-asian="12pt" style:font-weight-asian="normal" style:font-name-complex="Arial" style:font-size-complex="12pt" style:font-weight-complex="normal"/>
    </style:style>
    <style:style style:name="P15" style:family="paragraph" style:parent-style-name="Standard">
      <style:paragraph-properties fo:margin-left="0cm" fo:margin-right="0cm" fo:margin-top="0.31cm" fo:margin-bottom="0.31cm" fo:text-align="start" style:justify-single-word="false" fo:orphans="2" fo:widows="2" fo:text-indent="0cm" style:auto-text-indent="false"/>
      <style:text-properties fo:color="#222222"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margin-top="0.31cm" fo:margin-bottom="0.31cm" fo:text-align="start" style:justify-single-word="false" fo:orphans="2" fo:widows="2"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31cm" fo:margin-bottom="0.31cm" fo:text-align="start"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31cm" fo:margin-bottom="0.31cm" fo:text-align="start" style:justify-single-word="false" fo:orphans="2" fo:widows="2" fo:text-indent="0cm" style:auto-text-indent="false"/>
      <style:text-properties style:font-name="Arial" fo:font-size="12pt" style:font-size-asian="12pt" style:font-size-complex="12pt"/>
    </style:style>
    <style:style style:name="P19" style:family="paragraph" style:parent-style-name="Standard">
      <style:paragraph-properties fo:margin-left="0cm" fo:margin-right="0cm" fo:margin-top="0.31cm" fo:margin-bottom="0.31cm" fo:text-align="start" style:justify-single-word="false" fo:orphans="2" fo:widows="2" fo:text-indent="0cm" style:auto-text-indent="false" fo:background-color="#ffffff">
        <style:background-image/>
      </style:paragraph-properties>
      <style:text-properties style:font-name="Times New Roman" fo:font-size="12pt" fo:font-style="normal" style:font-size-asian="12pt" style:font-style-asian="italic" style:font-size-complex="12pt" style:font-style-complex="italic"/>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2pt" fo:letter-spacing="normal" fo:font-style="normal" fo:font-weight="normal" style:font-size-asian="12pt" style:font-size-complex="12pt"/>
    </style:style>
    <style:style style:name="P21" style:family="paragraph" style:parent-style-name="Standard" style:list-style-name="L1">
      <style:paragraph-properties fo:margin-left="0cm" fo:margin-right="0cm" fo:text-align="start" style:justify-single-word="false" fo:orphans="2" fo:widows="2" fo:text-indent="0cm" style:auto-text-indent="false"/>
      <style:text-properties fo:font-variant="normal" fo:text-transform="none" style:font-name="Times New Roman" fo:font-size="12pt" fo:letter-spacing="normal" fo:font-style="normal" fo:font-weight="normal" style:font-size-asian="12pt" style:font-size-complex="12pt"/>
    </style:style>
    <style:style style:name="P2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weight-asian="normal" style:font-name-complex="Arial" style:font-size-complex="12pt" style:font-weight-complex="normal"/>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26" style:family="paragraph" style:parent-style-name="Standard">
      <style:paragraph-properties fo:margin-top="0.31cm" fo:margin-bottom="0.31cm" fo:text-align="start" style:justify-single-word="false"/>
      <style:text-properties fo:font-variant="normal" fo:text-transform="none" fo:color="#222222" style:font-name="Times New Roman" fo:font-size="12pt" fo:letter-spacing="normal" fo:font-style="normal" style:text-underline-style="none" fo:font-weight="normal" style:font-size-asian="12pt" style:font-weight-asian="normal" style:font-name-complex="Arial" style:font-size-complex="12pt" style:font-weight-complex="normal"/>
    </style:style>
    <style:style style:name="P27" style:family="paragraph" style:parent-style-name="Standard">
      <style:paragraph-properties fo:margin-top="0.31cm" fo:margin-bottom="0.31cm" fo:text-align="start" style:justify-single-word="false"/>
      <style:text-properties style:font-name="Times New Roman" fo:font-size="12pt" style:font-size-asian="12pt" style:font-size-complex="12pt"/>
    </style:style>
    <style:style style:name="P28" style:family="paragraph" style:parent-style-name="Normal_20__28_Web_29_">
      <style:paragraph-properties fo:margin-left="0cm" fo:margin-right="-0.199cm" fo:margin-top="0cm" fo:margin-bottom="0cm" fo:text-align="start" style:justify-single-word="false" fo:text-indent="0cm" style:auto-text-indent="false" fo:background-color="#ffffff">
        <style:background-image/>
      </style:paragraph-properties>
      <style:text-properties fo:color="#353535" style:font-name="Times New Roman" fo:font-size="12pt" fo:font-style="normal" style:text-underline-style="none" fo:font-weight="normal" style:font-size-asian="12pt" style:font-style-asian="normal" style:font-weight-asian="normal" style:font-name-complex="Helvetica" style:font-size-complex="12pt" style:font-style-complex="normal" style:font-weight-complex="normal"/>
    </style:style>
    <style:style style:name="P29" style:family="paragraph" style:parent-style-name="Normal_20__28_Web_29_">
      <style:paragraph-properties fo:margin-left="0cm" fo:margin-right="-0.199cm" fo:margin-top="0cm" fo:margin-bottom="0cm" fo:text-align="start" style:justify-single-word="false" fo:text-indent="0cm" style:auto-text-indent="false" fo:background-color="#ffffff">
        <style:background-image/>
      </style:paragraph-properties>
      <style:text-properties fo:color="#222222"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0" style:family="paragraph" style:parent-style-name="Normal_20__28_Web_29_">
      <style:paragraph-properties fo:margin-left="0cm" fo:margin-right="-0.199cm" fo:margin-top="0cm" fo:margin-bottom="0cm" fo:text-align="start" style:justify-single-word="false" fo:text-indent="0cm" style:auto-text-indent="false" fo:background-color="#ffffff">
        <style:background-image/>
      </style:paragraph-properties>
      <style:text-properties style:font-name="Times New Roman" fo:font-size="12pt" style:font-size-asian="12pt" style:font-name-complex="Helvetica" style:font-size-complex="12pt"/>
    </style:style>
    <style:style style:name="P31" style:family="paragraph" style:parent-style-name="List_20_Paragraph" style:list-style-name="WW8Num1">
      <style:paragraph-properties fo:margin-left="0cm" fo:margin-right="0cm" fo:margin-top="0.31cm" fo:margin-bottom="0.31cm" fo:text-indent="0cm" style:auto-text-indent="false"/>
    </style:style>
    <style:style style:name="P32" style:family="paragraph" style:parent-style-name="List_20_Paragraph" style:list-style-name="WW8Num1">
      <style:paragraph-properties fo:margin-left="0cm" fo:margin-right="0cm" fo:margin-top="0.31cm" fo:margin-bottom="0.31cm" fo:text-align="start" style:justify-single-word="false" fo:text-indent="0cm" style:auto-text-indent="false"/>
      <style:text-properties style:font-name="Times New Roman" fo:font-size="12pt"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weight-asian="bold" style:font-style-complex="italic" style:font-weight-complex="bold"/>
    </style:style>
    <style:style style:name="T8" style:family="text">
      <style:text-properties fo:font-weight="normal"/>
    </style:style>
    <style:style style:name="T9" style:family="text">
      <style:text-properties fo:font-weight="normal" style:font-weight-asian="normal" style:font-name-complex="Arial" style:font-weight-complex="normal"/>
    </style:style>
    <style:style style:name="T10" style:family="text">
      <style:text-properties fo:font-weight="normal" style:font-weight-asian="normal" style:font-weight-complex="normal"/>
    </style:style>
    <style:style style:name="T11" style:family="text">
      <style:text-properties fo:color="#353535" fo:font-style="normal" style:text-underline-style="none" fo:font-weight="normal" style:font-style-asian="normal" style:font-weight-asian="normal" style:font-style-complex="normal" style:font-weight-complex="normal"/>
    </style:style>
    <style:style style:name="T12" style:family="text">
      <style:text-properties fo:color="#353535" fo:font-style="normal" style:text-underline-style="none" fo:font-weight="normal" style:font-style-asian="normal" style:font-weight-asian="normal" style:font-name-complex="Arial" style:font-style-complex="normal" style:font-weight-complex="normal"/>
    </style:style>
    <style:style style:name="T13" style:family="text">
      <style:text-properties fo:color="#353535" style:font-name-complex="Helvetica"/>
    </style:style>
    <style:style style:name="T14" style:family="text">
      <style:text-properties fo:color="#222222" fo:font-style="normal" style:text-underline-style="none" fo:font-weight="normal" style:font-style-asian="normal" style:font-weight-asian="normal" style:font-name-complex="Arial" style:font-style-complex="normal" style:font-weight-complex="normal"/>
    </style:style>
    <style:style style:name="T15" style:family="text">
      <style:text-properties fo:color="#222222" fo:font-style="normal" fo:font-weight="normal" style:font-style-asian="normal" style:font-weight-asian="normal" style:font-name-complex="Arial" style:font-style-complex="normal" style:font-weight-complex="normal"/>
    </style:style>
    <style:style style:name="T16" style:family="text">
      <style:text-properties fo:color="#222222" style:font-name-complex="Arial"/>
    </style:style>
    <style:style style:name="T17" style:family="text">
      <style:text-properties fo:color="#222222" fo:font-weight="bold" style:font-weight-asian="bold" style:font-name-complex="Arial" style:font-weight-complex="bold"/>
    </style:style>
    <style:style style:name="T18" style:family="text">
      <style:text-properties fo:color="#222222" style:text-underline-style="none" style:font-weight-asian="normal" style:font-name-complex="Arial" style:font-weight-complex="normal"/>
    </style:style>
    <style:style style:name="T19" style:family="text">
      <style:text-properties fo:color="#222222" style:font-name="Arial" style:text-underline-style="solid" style:text-underline-width="auto" style:text-underline-color="font-color" fo:font-weight="bold" style:font-style-asian="normal" style:font-weight-asian="bold" style:font-name-complex="Arial" style:font-style-complex="normal" style:font-weight-complex="bold"/>
    </style:style>
    <style:style style:name="T20" style:family="text">
      <style:text-properties fo:color="#222222" style:font-name="Ari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21" style:family="text">
      <style:text-properties style:font-name-complex="Arial"/>
    </style:style>
    <style:style style:name="T22" style:family="text">
      <style:text-properties fo:font-variant="normal" fo:text-transform="none" fo:color="#222222" fo:letter-spacing="normal" fo:font-style="normal" style:text-underline-style="none" fo:font-weight="bold" style:font-weight-asian="bold" style:font-name-complex="Arial" style:font-weight-complex="bold"/>
    </style:style>
    <style:style style:name="T23" style:family="text">
      <style:text-properties fo:font-variant="normal" fo:text-transform="none" fo:color="#222222" fo:letter-spacing="normal" fo:font-style="normal" style:text-underline-style="none" fo:font-weight="bold" style:font-style-asian="normal" style:font-weight-asian="bold" style:font-name-complex="Arial" style:font-style-complex="normal" style:font-weight-complex="bold"/>
    </style:style>
    <style:style style:name="T24" style:family="text">
      <style:text-properties fo:font-variant="normal" fo:text-transform="none" fo:color="#222222" fo:letter-spacing="normal" fo:font-style="normal" style:text-underline-style="none" fo:font-weight="normal" style:font-weight-asian="normal" style:font-name-complex="Arial" style:font-weight-complex="normal"/>
    </style:style>
    <style:style style:name="T25" style:family="text">
      <style:text-properties fo:font-variant="normal" fo:text-transform="none" fo:color="#222222" fo:letter-spacing="normal" fo:font-style="normal" style:text-underline-style="none" fo:font-weight="normal" style:font-style-asian="normal" style:font-weight-asian="normal" style:font-name-complex="Arial" style:font-style-complex="normal" style:font-weight-complex="normal"/>
    </style:style>
    <style:style style:name="T26" style:family="text">
      <style:text-properties fo:font-variant="normal" fo:text-transform="none" fo:color="#222222" fo:letter-spacing="normal" fo:font-style="normal" style:text-underline-style="none" fo:font-weight="normal" style:font-style-asian="italic" style:font-weight-asian="normal" style:font-name-complex="Arial" style:font-style-complex="normal" style:font-weight-complex="normal"/>
    </style:style>
    <style:style style:name="T27" style:family="text">
      <style:text-properties fo:font-variant="normal" fo:text-transform="none" fo:color="#222222" fo:letter-spacing="normal" fo:font-style="normal" style:text-underline-style="none" style:font-style-asian="italic" style:font-name-complex="Arial"/>
    </style:style>
    <style:style style:name="T28" style:family="text">
      <style:text-properties fo:font-variant="normal" fo:text-transform="none" fo:color="#222222" fo:letter-spacing="norm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9" style:family="text">
      <style:text-properties fo:font-variant="normal" fo:text-transform="none" fo:color="#222222" fo:letter-spacing="normal" fo:font-style="normal" style:text-underline-style="solid" style:text-underline-width="auto" style:text-underline-color="font-color" fo:font-weight="bold" style:font-weight-asian="bold" style:font-name-complex="Arial" style:font-weight-complex="bold"/>
    </style:style>
    <style:style style:name="T30" style:family="text">
      <style:text-properties fo:font-variant="normal" fo:text-transform="none" fo:color="#222222" fo:letter-spacing="norm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1" style:family="text">
      <style:text-properties fo:font-variant="normal" fo:text-transform="none" fo:color="#222222" fo:letter-spacing="normal" fo:font-style="normal" style:text-underline-style="solid" style:text-underline-width="auto" style:text-underline-color="font-color" style:font-style-asian="normal" style:font-name-complex="Arial" style:font-style-complex="normal"/>
    </style:style>
    <style:style style:name="T32" style:family="text">
      <style:text-properties fo:font-variant="normal" fo:text-transform="none" fo:color="#222222" fo:letter-spacing="normal" fo:font-style="normal" fo:font-weight="normal"/>
    </style:style>
    <style:style style:name="T33" style:family="text">
      <style:text-properties fo:font-variant="normal" fo:text-transform="none" fo:color="#222222" fo:letter-spacing="normal" fo:font-style="normal" fo:font-weight="normal" style:font-style-asian="normal" style:font-weight-asian="normal" style:font-name-complex="Arial" style:font-style-complex="normal" style:font-weight-complex="normal"/>
    </style:style>
    <style:style style:name="T34" style:family="text">
      <style:text-properties fo:font-variant="normal" fo:text-transform="none" fo:color="#222222" fo:letter-spacing="normal" fo:font-style="normal" fo:font-weight="normal" style:font-weight-asian="normal" style:font-name-complex="Arial" style:font-weight-complex="normal"/>
    </style:style>
    <style:style style:name="T35" style:family="text">
      <style:text-properties fo:font-variant="normal" fo:text-transform="none" fo:color="#222222" fo:letter-spacing="normal" fo:font-style="normal" fo:font-weight="normal" style:font-weight-asian="bold" style:font-weight-complex="bold"/>
    </style:style>
    <style:style style:name="T36" style:family="text">
      <style:text-properties fo:font-variant="normal" fo:text-transform="none" fo:color="#222222" fo:letter-spacing="normal" fo:font-style="normal" fo:font-weight="bold" style:font-style-asian="normal" style:font-weight-asian="bold" style:font-name-complex="Arial" style:font-style-complex="normal" style:font-weight-complex="bold"/>
    </style:style>
    <style:style style:name="T37" style:family="text">
      <style:text-properties fo:font-variant="normal" fo:text-transform="none" fo:color="#222222" fo:letter-spacing="normal" fo:font-style="normal" fo:font-weight="bold" style:font-weight-asian="bold" style:font-weight-complex="bold"/>
    </style:style>
    <style:style style:name="T38" style:family="text">
      <style:text-properties fo:font-variant="normal" fo:text-transform="none" fo:color="#222222" fo:letter-spacing="normal" fo:font-style="normal" style:font-style-asian="italic" style:font-name-complex="Arial"/>
    </style:style>
    <style:style style:name="T39" style:family="text">
      <style:text-properties fo:font-variant="normal" fo:text-transform="none" fo:color="#222222" fo:letter-spacing="normal" fo:font-style="normal" style:font-style-asian="normal" style:font-name-complex="Arial" style:font-style-complex="normal"/>
    </style:style>
    <style:style style:name="T40" style:family="text">
      <style:text-properties fo:font-variant="normal" fo:text-transform="none" fo:color="#222222" fo:letter-spacing="normal" fo:font-style="italic" style:text-underline-style="none" fo:font-weight="bold" style:font-style-asian="italic" style:font-weight-asian="bold" style:font-name-complex="Arial" style:font-style-complex="italic" style:font-weight-complex="bold"/>
    </style:style>
    <style:style style:name="T41" style:family="text">
      <style:text-properties fo:font-variant="normal" fo:text-transform="none" fo:color="#222222" fo:letter-spacing="normal" fo:font-style="italic" style:text-underline-style="none" fo:font-weight="normal" style:font-style-asian="italic" style:font-weight-asian="normal" style:font-name-complex="Arial" style:font-style-complex="italic" style:font-weight-complex="normal"/>
    </style:style>
    <style:style style:name="T42" style:family="text">
      <style:text-properties fo:font-variant="normal" fo:text-transform="none" fo:color="#222222" fo:letter-spacing="normal" fo:font-style="italic" fo:font-weight="normal" style:font-style-asian="italic" style:font-weight-asian="normal" style:font-name-complex="Arial" style:font-style-complex="normal" style:font-weight-complex="normal"/>
    </style:style>
    <style:style style:name="T43" style:family="text">
      <style:text-properties fo:font-variant="normal" fo:text-transform="none" fo:color="#222222" fo:letter-spacing="normal" fo:font-style="italic" fo:font-weight="normal" style:font-style-asian="italic" style:font-weight-asian="normal" style:font-name-complex="Arial" style:font-style-complex="italic" style:font-weight-complex="normal"/>
    </style:style>
    <style:style style:name="T44" style:family="text">
      <style:text-properties fo:font-variant="normal" fo:text-transform="none" fo:color="#222222" fo:letter-spacing="norm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5" style:family="text">
      <style:text-properties fo:font-variant="normal" fo:text-transform="none" fo:color="#222222" fo:letter-spacing="normal" fo:font-style="italic" fo:font-weight="bold" style:font-style-asian="italic" style:font-weight-asian="bold" style:font-name-complex="Arial" style:font-style-complex="italic" style:font-weight-complex="bold"/>
    </style:style>
    <style:style style:name="T46" style:family="text">
      <style:text-properties fo:font-variant="normal" fo:text-transform="none" fo:color="#222222"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47" style:family="text">
      <style:text-properties fo:font-variant="normal" fo:text-transform="none" fo:color="#222222"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48" style:family="text">
      <style:text-properties fo:font-variant="normal" fo:text-transform="none" fo:color="#222222" style:font-name="Arial" fo:letter-spacing="normal" style:text-underline-style="solid" style:text-underline-width="auto" style:text-underline-color="font-color" fo:font-weight="bold" style:font-weight-asian="bold" style:font-weight-complex="bold"/>
    </style:style>
    <style:style style:name="T49" style:family="text">
      <style:text-properties fo:font-variant="normal" fo:text-transform="none" fo:color="#222222" style:font-name="Arial" fo:letter-spacing="normal" fo:font-style="normal" style:text-underline-style="solid" style:text-underline-width="auto" style:text-underline-color="font-color" fo:font-weight="bold" style:font-weight-asian="bold" style:font-name-complex="Arial" style:font-weight-complex="bold"/>
    </style:style>
    <style:style style:name="T50" style:family="text">
      <style:text-properties fo:font-variant="normal" fo:text-transform="none" fo:color="#222222" style:font-name="Arial" fo:letter-spacing="norm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51" style:family="text">
      <style:text-properties fo:font-variant="normal" fo:text-transform="none" fo:letter-spacing="normal" fo:font-style="normal"/>
    </style:style>
    <style:style style:name="T52" style:family="text">
      <style:text-properties fo:font-variant="normal" fo:text-transform="none" fo:letter-spacing="normal" fo:font-style="normal" style:text-underline-style="none"/>
    </style:style>
    <style:style style:name="T53" style:family="text">
      <style:text-properties fo:font-variant="normal" fo:text-transform="none" fo:letter-spacing="normal" fo:font-style="normal" style:text-underline-style="none" fo:font-weight="normal" style:font-style-asian="normal" style:font-style-complex="normal"/>
    </style:style>
    <style:style style:name="T54" style:family="text">
      <style:text-properties fo:font-variant="normal" fo:text-transform="none" fo:letter-spacing="normal" fo:font-style="normal" fo:font-weight="normal"/>
    </style:style>
    <style:style style:name="T55" style:family="text">
      <style:text-properties fo:font-variant="normal" fo:text-transform="none" fo:letter-spacing="normal" fo:font-style="normal" fo:font-weight="normal" style:font-weight-asian="normal" style:font-weight-complex="normal"/>
    </style:style>
    <style:style style:name="T56" style:family="text">
      <style:text-properties fo:font-variant="normal" fo:text-transform="none" fo:letter-spacing="normal" fo:font-style="italic" style:text-underline-style="none" fo:font-weight="normal" style:font-style-asian="italic" style:font-style-complex="italic"/>
    </style:style>
    <style:style style:name="T57" style:family="text">
      <style:text-properties fo:font-variant="normal" fo:text-transform="none" fo:letter-spacing="normal" fo:font-style="italic" style:text-underline-style="none" fo:font-weight="normal" style:font-style-asian="italic" style:font-style-complex="normal"/>
    </style:style>
    <style:style style:name="T58" style:family="text">
      <style:text-properties fo:font-variant="normal" fo:text-transform="none" fo:color="#0000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59" style:family="text">
      <style:text-properties fo:font-variant="normal" fo:text-transform="none" fo:color="#000000" style:font-name="Arial" fo:font-size="9pt" fo:letter-spacing="normal" fo:font-style="normal" fo:font-weight="normal" style:font-size-asian="9pt" style:font-style-asian="italic" style:font-weight-asian="normal" style:font-name-complex="Arial" style:font-size-complex="9pt" style:font-weight-complex="normal"/>
    </style:style>
    <style:style style:name="T60" style:family="text">
      <style:text-properties fo:font-variant="normal" fo:text-transform="none" fo:color="#000000" style:font-name="Helvetica Neu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1" style:family="text">
      <style:text-properties fo:font-variant="normal" fo:text-transform="none" fo:color="#000000" style:font-name="fedr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2" style:family="text">
      <style:text-properties fo:font-variant="normal" fo:text-transform="none" fo:color="#000000" fo:letter-spacing="normal" fo:font-style="normal" style:text-underline-style="none" fo:font-weight="normal" style:font-style-asian="italic" style:font-weight-asian="normal" style:font-name-complex="Arial" style:font-style-complex="italic" style:font-weight-complex="normal"/>
    </style:style>
    <style:style style:name="T63" style:family="text">
      <style:text-properties fo:font-variant="normal" fo:text-transform="none" fo:color="#000000" fo:letter-spacing="normal" fo:font-style="normal" fo:font-weight="bold" style:font-weight-asian="bold" style:font-weight-complex="bold"/>
    </style:style>
    <style:style style:name="T64" style:family="text">
      <style:text-properties fo:font-variant="normal" fo:text-transform="none" fo:color="#000000" fo:letter-spacing="normal" fo:font-style="normal" fo:font-weight="normal"/>
    </style:style>
    <style:style style:name="T65" style:family="text">
      <style:text-properties fo:font-variant="normal" fo:text-transform="none" fo:color="#000000" fo:letter-spacing="normal" fo:font-style="normal" style:text-underline-style="solid" style:text-underline-width="auto" style:text-underline-color="font-color" fo:font-weight="bold" style:font-style-asian="italic" style:font-weight-asian="bold" style:font-name-complex="Arial" style:font-style-complex="italic" style:font-weight-complex="bold"/>
    </style:style>
    <style:style style:name="T66" style:family="text">
      <style:text-properties fo:font-variant="normal" fo:text-transform="none" fo:color="#000000" fo:letter-spacing="normal" fo:font-weight="normal" style:font-weight-asian="normal" style:font-name-complex="Arial" style:font-weight-complex="normal"/>
    </style:style>
    <style:style style:name="T67" style:family="text">
      <style:text-properties fo:font-variant="normal" fo:text-transform="none" fo:font-size="9pt" fo:letter-spacing="normal" fo:font-style="normal" style:text-underline-style="none" fo:font-weight="normal" style:font-size-asian="9pt" style:font-style-asian="normal" style:font-size-complex="9pt" style:font-style-complex="normal"/>
    </style:style>
    <style:style style:name="T68" style:family="text">
      <style:text-properties fo:font-variant="normal" fo:text-transform="none" style:font-name="Arial" fo:letter-spacing="normal" fo:font-style="normal" fo:font-weight="normal" style:font-style-asian="normal" style:font-weight-asian="normal" style:font-name-complex="Arial" style:font-style-complex="normal" style:font-weight-complex="normal"/>
    </style:style>
    <style:style style:name="T69" style:family="text">
      <style:text-properties fo:font-variant="normal" fo:text-transform="none" style:font-name="Times New Roman" fo:letter-spacing="normal" fo:font-style="normal" fo:font-weight="normal"/>
    </style:style>
    <style:style style:name="T70" style:family="text">
      <style:text-properties fo:font-variant="normal" fo:text-transform="none" style:font-name="Times New Roman" fo:letter-spacing="normal" fo:font-style="normal" fo:font-weight="bold" style:font-weight-asian="bold" style:font-weight-complex="bold"/>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style:font-style-asian="normal" style:font-weight-asian="normal" style:font-name-complex="Arial" style:font-style-complex="normal" style:font-weight-complex="normal"/>
    </style:style>
    <style:style style:name="T73" style:family="text">
      <style:text-properties style:text-underline-style="none"/>
    </style:style>
    <style:style style:name="T74" style:family="text">
      <style:text-properties style:text-underline-style="none" style:font-style-asian="italic"/>
    </style:style>
    <style:style style:name="T75" style:family="text">
      <style:text-properties style:text-underline-style="none" fo:font-weight="bold" style:font-weight-asian="bold" style:font-weight-complex="bold"/>
    </style:style>
    <style:style style:name="T76" style:family="text">
      <style:text-properties fo:color="#000000"/>
    </style:style>
    <style:style style:name="T77" style:family="text">
      <style:text-properties fo:color="#000000"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78" style:family="text">
      <style:text-properties fo:color="#000000" fo:letter-spacing="normal" fo:font-style="italic" fo:font-weight="bold"/>
    </style:style>
    <style:style style:name="T79" style:family="text">
      <style:text-properties fo:color="#000000" fo:font-style="italic" fo:font-weight="bold"/>
    </style:style>
    <style:style style:name="T80" style:family="text">
      <style:text-properties fo:color="#000000" fo:font-style="italic" fo:font-weight="bold" style:font-weight-asian="bold" style:font-weight-complex="bold"/>
    </style:style>
    <style:style style:name="T81" style:family="text">
      <style:text-properties fo:color="#000000" style:font-style-asian="normal" style:font-weight-asian="normal" style:font-style-complex="normal" style:font-weight-complex="normal"/>
    </style:style>
    <style:style style:name="T82" style:family="text">
      <style:text-properties fo:color="#000000" fo:font-size="9pt" style:text-underline-style="none" fo:font-weight="normal" style:font-size-asian="9pt" style:font-style-asian="normal" style:font-weight-asian="normal" style:font-size-complex="9pt" style:font-style-complex="normal" style:font-weight-complex="normal"/>
    </style:style>
    <style:style style:name="T83" style:family="text">
      <style:text-properties fo:color="#000000" fo:font-size="9pt" style:font-size-asian="9pt" style:font-size-complex="9pt"/>
    </style:style>
    <style:style style:name="T84" style:family="text">
      <style:text-properties style:font-style-asian="normal" style:font-weight-asian="normal" style:font-style-complex="normal" style:font-weight-complex="normal"/>
    </style:style>
    <style:style style:name="T85" style:family="text">
      <style:text-properties style:font-name-complex="Helvetica"/>
    </style:style>
    <style:style style:name="T86" style:family="text">
      <style:text-properties style:font-weight-asian="normal" style:font-weight-complex="normal"/>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1">INCON with(18)</text:span><text:span text:style-name="T52">...</text:span><text:span text:style-name="T52">PAUSE Translation – Continue Translation</text:span></text:p>
      <text:p text:style-name="P10"><text:span text:style-name="T3">... </text:span><text:span text:style-name="T88">Neil Ferguson &amp; Will Peck ... unexpected occurrences.</text:span></text:p>
      <text:p text:style-name="P1"/>
      <text:p text:style-name="P2"><text:span text:style-name="T48">PAUSE Translation – Continue Translation </text:span>sets out parameters utilizing and subverting <text:s/>the hidden features of software programming that suggest our <text:s/>machines operate on their own logic, <text:s/>thinking for us.</text:p>
      <text:p text:style-name="P16"><text:span text:style-name="T40">...“to create is to insert an object into a new scenario, to consider it a character in a narrative”. </text:span><text:span text:style-name="T47">Marcel Duchamp.</text:span></text:p>
      <text:p text:style-name="P16">Through seemingly trivial actions, the ordinary can be adapted to provide <text:span text:style-name="T22">unexpected utterances and occurrences.</text:span><text:span text:style-name="T75"> </text:span></text:p>
      <text:p text:style-name="P26">Minute details of ordinary life exist as programmed data in the software <text:s/>we <text:s/>use daily. When things appear differently, they are <text:span text:style-name="T87">not</text:span> wrong, but <text:s/>expressions of contradictions where binary coding to do one thing becomes confused with the coding for something else.</text:p>
      <text:p text:style-name="P27"><text:span text:style-name="T49">PAUSE Translation – Continue Translation</text:span><text:span text:style-name="T24"> <text:s/>functions as an active agent in unfolding and developing these scenarios and sounds.</text:span></text:p>
      <text:p text:style-name="P27"><text:span text:style-name="T24">This framework <text:s/>of capturing images and <text:s/>sounds from things possesses an autonomy and materiality <text:s/>that <text:s/>shifts and changes a </text:span><text:span text:style-name="T25">pre-programmed</text:span><text:span text:style-name="T24"> narrative. This implies</text:span> a <text:s/>transformational <text:s/>nature to the work that incorporates, <text:s/>but goes beyond <text:s/>traditional art practices. </text:p>
      <text:p text:style-name="P16"><text:span text:style-name="T50">PAUSE Translation – Continue Translation</text:span><text:span text:style-name="T68"> </text:span><text:span text:style-name="T72">is as much to do with the viewer's thinking about the work on display as <text:s/>our intentions for it. </text:span></text:p>
      <text:p text:style-name="P16"><text:span text:style-name="T25">As Duchamp highlighted, <text:s/></text:span><text:span text:style-name="T40">"It is the viewers who make the paintings.</text:span><text:span text:style-name="T23">" </text:span></text:p>
      <text:p text:style-name="P16"><text:span text:style-name="T15">The event adapts and misuses</text:span><text:span text:style-name="T40"> </text:span><text:span text:style-name="T15"><text:s/>the anonymous </text:span><text:span text:style-name="T25">inbuilt <text:s/>pre-programming </text:span><text:span text:style-name="T15"><text:s/></text:span><text:span text:style-name="T25">installed <text:s/>in various working machines <text:s/>in wide <text:s/>market circulation. </text:span></text:p>
      <text:p text:style-name="P8"><text:span text:style-name="T73">When <text:s/>pre-programmed software coding is confronted with a non-programmed <text:s/>scenario, e.g., scanning hand drawn lines <text:s/>into a </text:span><text:span text:style-name="T74">Google translator APP. The APP <text:s/>offers <text:s/>characteristics that the hand drawn line or <text:s/>scribble <text:s/>never intended. </text:span><text:span text:style-name="T73"><text:s/>Rather than direct translation of <text:s/>words from one language to another, <text:s/>unexpected letters, numbers and punctuation </text:span><text:span text:style-name="T6">“appear”</text:span><text:span text:style-name="T73"> as the APP makes sense from its programming. <text:s/></text:span></text:p>
      <text:p text:style-name="P8"><text:span text:style-name="T73">These unexpected, </text:span><text:span text:style-name="T6">“Screen Grab”</text:span><text:span text:style-name="T73"> images <text:s/>provide the visual data underpinning the event. The <text:s/>intrigue that lies in the unexpected <text:s/>suggests <text:s/>need for their <text:s/>display. </text:span></text:p>
      <text:p text:style-name="P6">Importance and failure, meaning and meaninglessness become intertwined in interpretation . </text:p>
      <text:p text:style-name="P4"><text:span text:style-name="T33">Our subversion of the expected</text:span><text:span text:style-name="T42"> </text:span><text:span text:style-name="T33">offers exciting potentials</text:span><text:span text:style-name="T25">. N</text:span><text:span text:style-name="T33">ot to confuse, but rather, as a <text:s/>fusion of </text:span><text:span text:style-name="T43">“things” </text:span><text:span text:style-name="T33">that suggests <text:s/>narrative </text:span><text:span text:style-name="T72"><text:s/>between artwork and <text:s/>viewer.</text:span></text:p>
      <text:p text:style-name="P16"><text:soft-page-break/><text:span text:style-name="T30">So </text:span><text:span text:style-name="T44">why? </text:span></text:p>
      <text:p text:style-name="P14"><text:span text:style-name="T53">Our enquiries keep returning us <text:s/>to <text:s/>programmed machinery and preprogrammed circumstances that <text:s/>inform <text:s/>our <text:s/>world. </text:span></text:p>
      <text:p text:style-name="P14"><text:span text:style-name="T53">The function of preprogramming <text:s/>products aims to <text:s/>provide,</text:span><text:span text:style-name="T57"> </text:span><text:span text:style-name="T53">“ </text:span><text:span text:style-name="T56"><text:s/>an autonomous strata ... of connection between individuals.</text:span><text:span text:style-name="T53">” </text:span><text:span text:style-name="T67">Ranciere</text:span></text:p>
      <text:p text:style-name="P9">This functionality unarguably shapes <text:s/>daily interaction, discussion, thinking and behaviour patterns. They interact with the general human experience. <text:span text:style-name="T76">The <text:s/>development of</text:span> <text:s/>computer technology demands a high degree of public confidence in what <text:s/>is being made <text:s/>easier. What are we unaware of?</text:p>
      <text:p text:style-name="P14"><text:span text:style-name="T53">Recording and highlighting these seemingly invisible conditions in our machines <text:s/>raises <text:s/>questions of other hidden, anonymous, features <text:s/>that influence our daily existence. Many of which will have already been shifted into abstraction through globalized economy. <text:s/>Basic functions <text:s/>of daily human existence <text:s/>transformed through social media into products of consumption and presumed need.</text:span><text:span text:style-name="T56"> </text:span></text:p>
      <text:p text:style-name="P14"><text:span text:style-name="T53">Our <text:s/>enquiries <text:s/>offer a slant on what is not always noticed before our eyes. It makes sense for us to </text:span><text:span text:style-name="T56">“rematerialize “ <text:s/></text:span><text:span text:style-name="T53"><text:s/>functions of data and uses in machines. <text:s/>Not necessarily as an another </text:span><text:span text:style-name="T56">“popular”, “sought after”</text:span><text:span text:style-name="T53">, object, but through <text:s/>sounds and imagery that questions expectation and refocusses discussion around values and importance. </text:span></text:p>
      <text:p text:style-name="P14"><text:span text:style-name="T53">Asking an audience to, </text:span><text:span text:style-name="T56">“think with us”</text:span><text:span text:style-name="T53"> <text:s/>utilises the lived experiences of others. Using commonly recognisable procedures, we encourage our audience <text:s/>to re-examine their notions of <text:s/>authorship and creative originality. </text:span></text:p>
      <text:p text:style-name="P12">...Thinking</text:p>
      <text:p text:style-name="P16"><text:span text:style-name="T25">The Internet has fundamentally </text:span><text:span text:style-name="T26">changed our notions of </text:span><text:span text:style-name="T41">“mental space”</text:span><text:span text:style-name="T26">. </text:span><text:span text:style-name="T25">We have learnt </text:span><text:span text:style-name="T34">to equally accept both the </text:span><text:span text:style-name="T33">reductive and expansive freedoms</text:span><text:span text:style-name="T34"> it </text:span><text:span text:style-name="T33">provides. But <text:s/>can we <text:s/>utilise <text:s/>other <text:s/>features <text:s/>and capabilities in our machines? <text:s/></text:span></text:p>
      <text:p text:style-name="P16"><text:span text:style-name="T25"><text:s/>“Misuse” of software programming certainly <text:s/>provides something unexpected, but what do these“unexpected events” offer? How might this engagement be considered as art? </text:span></text:p>
      <text:p text:style-name="P16"><text:span text:style-name="T25">It is helpful to consider Nicholas Bourriard's thinking around ,</text:span><text:span text:style-name="T41"> “Postproduction activities in art”, <text:s/></text:span><text:span text:style-name="T25">where artists </text:span><text:span text:style-name="T41">“ </text:span><text:span text:style-name="T42">program forms more than they compose them.” </text:span></text:p>
      <text:p text:style-name="P16"><text:span text:style-name="T33">Positioning our artwork as a , “Postproduction art activity”, <text:s/>offers a supportive context for finding, <text:s/>capturing <text:s/>and using digitized imagery. It also helps <text:s/>promote using <text:s/>fresh tools in developing <text:s/>cultural relationships.</text:span></text:p>
      <text:p text:style-name="P16"><text:span text:style-name="T33">This “new” culture can <text:s/>be informed by appropriation and adaption of a machine's anthropomorphic design in its intended use.</text:span><text:span text:style-name="T36"> </text:span><text:span text:style-name="T45">“The fact that what is anonymous is not only </text:span><text:span text:style-name="T5">susceptible to becoming the subject <text:s/>matter of art but...</text:span><text:span text:style-name="T3"> </text:span><text:span text:style-name="T10">(IT)</text:span><text:span text:style-name="T3">...</text:span><text:span text:style-name="T5"> also conveys a specific </text:span><text:span text:style-name="T45">beauty as an exclusive characteristic”. </text:span><text:span text:style-name="T46">Ranciere</text:span></text:p>
      <text:p text:style-name="P16"><text:soft-page-break/><text:span text:style-name="T55">In displaying things that are not designed to be seen, </text:span><text:span text:style-name="T3">"</text:span><text:span text:style-name="T5">... the anonymous...</text:span><text:span text:style-name="T3">(BECOMES...) </text:span><text:span text:style-name="T5">“the subject matter of art “ </text:span><text:span text:style-name="T71">and</text:span><text:span text:style-name="T5"> “ the act of recording such a subject matter can be art." <text:s/></text:span><text:span text:style-name="T33">Ranciere</text:span></text:p>
      <text:p text:style-name="P17"><text:span text:style-name="T27">Our thinking <text:s/></text:span><text:span text:style-name="T38">suggests continual <text:s/>need for <text:s/>recognition <text:s/>and reappraisal of the role of the machine <text:s/>as a tool in art practice and importantly </text:span><text:span text:style-name="T39">what machines might </text:span><text:span text:style-name="T31">unintentionally</text:span><text:span text:style-name="T39"> <text:s/>provide us with.</text:span><text:span text:style-name="T45"> </text:span></text:p>
      <text:p text:style-name="P18"><text:span text:style-name="T28">So?...</text:span></text:p>
      <text:p text:style-name="P18"><text:span text:style-name="T29">PAUSE Translation – Continue Translation</text:span><text:span text:style-name="T54"> </text:span><text:span text:style-name="T69">is </text:span><text:span text:style-name="T70">not</text:span><text:span text:style-name="T69"> about producing an <text:s/>iconic image. </text:span></text:p>
      <text:p text:style-name="P13"><text:span text:style-name="T8">It does </text:span><text:span text:style-name="T89">not</text:span><text:span text:style-name="T8"> position itself as the end point of a "creative process", a "finished product", but rather, </text:span><text:span text:style-name="T7">as a further generator of activities.</text:span></text:p>
      <text:p text:style-name="P11"><text:span text:style-name="T88">But Sound?</text:span></text:p>
      <text:p text:style-name="P9">If we discuss the anonymous or hidden voice, we start to imagine some form of computer conversation. If our Google Translator App provides unexpected numbers and letters, could adapting software files provide us with unplanned sounds as well? Can we call it <text:s/>music? </text:p>
      <text:p text:style-name="P9">Our thoughts on sound <text:s/>were initially directed by a statement by the American composer John Cage.</text:p>
      <text:p text:style-name="P16"><text:span text:style-name="T78">“</text:span><text:span text:style-name="T78">I believe that the use of noise to make music will continue and increase until we reach a music produced through the aid of electrical instruments which will make available for musical purposes any and all sounds that can be heard.”</text:span></text:p>
      <text:p text:style-name="P16"><text:span text:style-name="T25">We started by applying the actual statement <text:s/></text:span><text:span text:style-name="T62">directly to a Sibelius <text:s/>software sound sample programme as</text:span><text:span text:style-name="T25"> words </text:span><text:span text:style-name="T62"><text:s/>with gaps and punctuation <text:s/>as a sequence. Could Cage's quote become <text:s/>transformed <text:s/>into digitized sound? Mappings of text as letters and gaps on a spreadsheet were applied to Sibelius software to form a <text:s/>stream of sound samples. <text:s/></text:span><text:span text:style-name="T65">Not</text:span><text:span text:style-name="T62"> <text:s/>to be played as a musical score </text:span><text:span text:style-name="T54">but just produced as sounds. </text:span></text:p>
      <text:p text:style-name="P16"><text:span text:style-name="T54">From these recorded sounds 2 sets of hand drawings were produced as responses. These drawings were <text:s/>scanned through <text:s/>a Google Translator App to explore <text:s/>if a hand drawn image <text:s/>to <text:s/>software <text:s/>interaction could take place. </text:span></text:p>
      <text:p text:style-name="P20"><text:span text:style-name="T86">These <text:s/>“Screen Grabs “, captured on our phones from the Google Translator became the visual content for the project's progression.</text:span><text:span text:style-name="T3"> </text:span></text:p>
      <text:p text:style-name="P20"><text:span text:style-name="T86">This collection of</text:span><text:span text:style-name="T3"> </text:span>letters, <text:s/>gaps and numbers <text:s/>were then further <text:s/>rationalised , typed out <text:s/>and re-applied <text:s/>to the Sibelius sounds software <text:s/>to compose a fresh set of <text:s/><text:span text:style-name="T80">.mp3</text:span><text:span text:style-name="T76"> sound files</text:span>.</text:p>
      <text:p text:style-name="P20"><text:s/></text:p>
      <text:p text:style-name="P20"><text:span text:style-name="T18">Images and sounds were emerging outside our control. T</text:span>hese unexpected utterances and outcomes <text:s/>started to suggest that <text:s/>unplanned <text:s/>exchanges with software <text:s/>sound programming were taking place. <text:span text:style-name="T18"><text:s text:c="2"/></text:span></text:p>
      <text:p text:style-name="P22"/>
      <text:p text:style-name="P20">These sound exchanges <text:s/>were developed <text:s/>by changing <text:s/>file samples from </text:p>
      <text:list xml:id="list8844073306355891651" text:style-name="L1">
        <text:list-item>
          <text:p text:style-name="P21"><text:span text:style-name="T4">.mp3 </text:span>to <text:span text:style-name="T4">.doc ,</text:span></text:p>
        </text:list-item>
        <text:list-item>
          <text:p text:style-name="P21"><text:span text:style-name="T84">o</text:span>pening them as <text:span text:style-name="T4">.doc </text:span>file with Microsoft Word </text:p>
        </text:list-item>
        <text:list-item>
          <text:p text:style-name="P21">and, <text:s/>returning them <text:span text:style-name="T76"><text:s/>back</text:span><text:span text:style-name="T79"> </text:span><text:span text:style-name="T76">to a .</text:span><text:span text:style-name="T79">mp3 </text:span><text:span text:style-name="T81">file. </text:span></text:p>
        </text:list-item>
      </text:list>
      <text:p text:style-name="P23"/>
      <text:p text:style-name="P23">These <text:s/>file shifts compressed the sound files making the soundscapes far shorter and turned previously harmonious sounds into blips often lasting only a few seconds. <text:s/></text:p>
      <text:p text:style-name="P24"><text:soft-page-break/><text:span text:style-name="T84">Sounds were being composed outwith our control that had significant consequences in directing all future <text:s/>use. </text:span></text:p>
      <text:p text:style-name="P24">A random shuffle process was then applied <text:s/>so that sounds and gaps would <text:s/>continually self generate <text:s/>without further intervention.</text:p>
      <text:p text:style-name="P25"><text:span text:style-name="T63">The </text:span><text:span text:style-name="T37">scrapes, whooshes and </text:span><text:span text:style-name="T63">sounds are what they are. </text:span><text:span text:style-name="T35"><text:s/></text:span><text:span text:style-name="T63">Software programming interfacing with self producing sounds , </text:span><text:span text:style-name="T64">continually</text:span><text:span text:style-name="T32"> fresh, without need for random tweaking, being constantly renewed <text:s/>in sequences <text:s/>that we might not expect but can connect to. </text:span></text:p>
      <text:p text:style-name="P19"><text:span text:style-name="T66">Perhaps this is the music, Cage's prophetic statement <text:s/>in action?. <text:s/></text:span></text:p>
      <text:p text:style-name="P19"><text:span text:style-name="T19">What Do We Know Now <text:s/>and Where does this <text:s/>lead?</text:span><text:span text:style-name="T20"> </text:span></text:p>
      <text:p text:style-name="P7">We recognize <text:s/>digitization as being both reductive and expansive.</text:p>
      <text:p text:style-name="P7"><text:span text:style-name="T13">The anonymous <text:s/>voices and hidden <text:s/>thinking in a machine can be found and played with</text:span><text:span text:style-name="T85">. </text:span></text:p>
      <text:p text:style-name="P28">Adapting <text:s/>a machine's working operation <text:s/>provides imagery and self-producing sounds. </text:p>
      <text:p text:style-name="P28"/>
      <text:p text:style-name="P29">Our system of working <text:s/>presents unexpected end results that open up potentials to subvert</text:p>
      <text:p text:style-name="P29">the expected and offer fresh layers to the seemingly mundane.</text:p>
      <text:p text:style-name="P29"/>
      <text:p text:style-name="P30"><text:span text:style-name="T15">Pre-programmed software can be utilised to direct its own production by changing or adapting it's conditions of </text:span><text:span text:style-name="T14">application.</text:span><text:span text:style-name="T11"> </text:span></text:p>
      <text:p text:style-name="P5"><text:span text:style-name="T11">Devising <text:s/>structures systematically shows that it is possible for visual and audio artwork to be produced and played <text:s/>that relinquishes control of the outcomes.</text:span></text:p>
      <text:p text:style-name="P5"><text:span text:style-name="T21">The selection of tools , strategies, <text:s/>machines, <text:s/>acts, and application of this </text:span><text:span text:style-name="T12">thinking must be clear .</text:span></text:p>
      <text:p text:style-name="P3"><text:span text:style-name="T14">Adapting <text:s/>the workings of things and machines lends breadth to the theoretical <text:s/>debate and artistic exchange within the “Mechanical arts”. </text:span></text:p>
      <text:p text:style-name="P3"><text:span text:style-name="T14">We </text:span><text:span text:style-name="T15">suggest new meaning can be found and applied to things. Importantly, misuse, rather than abuse of the known <text:s/>provides fresh <text:s/>challenges to preconceived <text:s/>art practice. Art as...</text:span></text:p>
      <text:list xml:id="list5826586874564226798" text:style-name="WW8Num1">
        <text:list-item>
          <text:p text:style-name="P32"><text:span text:style-name="T17">Games </text:span><text:span text:style-name="T16">- Structures of doing things. " Showing what something does in different conditions </text:span></text:p>
        </text:list-item>
        <text:list-item>
          <text:p text:style-name="P32"><text:span text:style-name="T17">Rules</text:span><text:span text:style-name="T16"> - Defining systems to find things out.</text:span></text:p>
        </text:list-item>
        <text:list-item>
          <text:p text:style-name="P32"><text:span text:style-name="T1">Play</text:span><text:span text:style-name="T21"> - The methods employed in doing things.</text:span></text:p>
        </text:list-item>
        <text:list-item>
          <text:p text:style-name="P32"><text:span text:style-name="T2">Product </text:span><text:span text:style-name="T9">– P</text:span><text:span text:style-name="T21">roducing new <text:s/>things. </text:span></text:p>
        </text:list-item>
        <text:list-item>
          <text:p text:style-name="P32"><text:span text:style-name="T1">Fun</text:span><text:span text:style-name="T21"> - <text:s/>Reasons for doing, setting up rules and introducing difficulties. </text:span></text:p>
          <text:p text:style-name="P31"><text:span text:style-name="T58">1. (</text:span><text:span text:style-name="T60">Bourriaud, Nicolas. </text:span><text:a xlink:type="simple" xlink:href="http://proxy.ge.tt/1/files/3eMSoAL/0/blob?pdf" text:style-name="Internet_20_link" text:visited-style-name="Visited_20_Internet_20_Link"><text:span text:style-name="T61">Postproduction. Culture as Screenplay</text:span></text:a><text:span text:style-name="T60">  </text:span><text:span text:style-name="T61">(English, trans. Jeanine Herman, 2005, updated on 2012)</text:span><text:span text:style-name="T60"> </text:span><text:span text:style-name="T82"><text:s/></text:span><text:span text:style-name="T58">)</text:span><text:span text:style-name="T83"> 2. Systems Thoughts. The Practice of Everyday Life, Michel de Certeau3.</text:span><text:span text:style-name="T59">“The Mechanical Arts and the Promotion of the Anonymous.”, Jacques Ranciere, (Politics of <text:s/>Aesthetics, The Distribution of the Sensible, p31 – 34, Continuum, London, 2004.5. 4. </text:span><text:span text:style-name="T77">Hans Dieter Huber, The Artwork as a System <text:s/>and its Aesthetic Experience” 5. N. Luhmans “Art as a Social Syste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Helvetica, Arial, sans-serif"/>
    <style:font-face style:name="OpenSymbol" svg:font-family="OpenSymbol"/>
    <style:font-face style:name="fedra" svg:font-family="fedra, fallback-font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style style:name="WW8Num3z1" style:family="text">
      <style:text-properties style:font-name-complex="Times New Roman"/>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0T16:50:21.04</meta:creation-date>
    <dc:date>2021-07-10T17:53:22.73</dc:date>
    <meta:editing-duration>P6DT15H44M27S</meta:editing-duration>
    <meta:editing-cycles>222</meta:editing-cycles>
    <meta:generator>OpenOffice/4.1.9$Win32 OpenOffice.org_project/419m1$Build-9805</meta:generator>
    <meta:print-date>2021-07-05T17:34:57.68</meta:print-date>
    <meta:document-statistic meta:table-count="0" meta:image-count="0" meta:object-count="0" meta:page-count="4" meta:paragraph-count="69" meta:word-count="1542" meta:character-count="10162"/>
  </office:meta>
</office:document-meta>
</file>